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Bezodstępów" style:master-page-name="MP0" style:family="paragraph">
      <style:paragraph-properties fo:break-before="page" fo:text-align="center"/>
      <style:text-properties fo:font-weight="bold" style:font-weight-asian="bold" fo:font-size="14pt" style:font-size-asian="14pt" style:font-size-complex="14pt"/>
    </style:style>
    <style:style style:name="P2" style:parent-style-name="Bezodstępów" style:family="paragraph">
      <style:text-properties fo:font-size="14pt" style:font-size-asian="14pt" style:font-size-complex="14pt"/>
    </style:style>
    <style:style style:name="P3" style:parent-style-name="Bezodstępów" style:family="paragraph">
      <style:text-properties fo:font-weight="bold" style:font-weight-asian="bold"/>
    </style:style>
    <style:style style:name="P4" style:parent-style-name="Bezodstępów" style:family="paragraph">
      <style:text-properties fo:font-weight="bold" style:font-weight-asian="bold"/>
    </style:style>
    <style:style style:name="P5" style:parent-style-name="Bezodstępów" style:family="paragraph">
      <style:text-properties fo:font-weight="bold" style:font-weight-asian="bold" style:font-weight-complex="bold"/>
    </style:style>
    <style:style style:name="P6" style:parent-style-name="Bezodstępów" style:family="paragraph">
      <style:text-properties fo:font-weight="bold" style:font-weight-asian="bold"/>
    </style:style>
    <style:style style:name="P7" style:parent-style-name="Bezodstępów" style:family="paragraph">
      <style:text-properties style:font-weight-complex="bold"/>
    </style:style>
    <style:style style:name="P8" style:parent-style-name="Bezodstępów" style:family="paragraph">
      <style:text-properties fo:font-weight="bold" style:font-weight-asian="bold"/>
    </style:style>
    <style:style style:name="P9" style:parent-style-name="Bezodstępów" style:family="paragraph">
      <style:text-properties fo:font-weight="bold" style:font-weight-asian="bold"/>
    </style:style>
    <style:style style:name="P10" style:parent-style-name="Bezodstępów" style:list-style-name="LFO1" style:family="paragraph"/>
    <style:style style:name="P11" style:parent-style-name="Bezodstępów" style:list-style-name="LFO1" style:family="paragraph"/>
    <style:style style:name="P12" style:parent-style-name="Bezodstępów" style:list-style-name="LFO1" style:family="paragraph"/>
    <style:style style:name="P13" style:parent-style-name="Bezodstępów" style:list-style-name="LFO1" style:family="paragraph"/>
    <style:style style:name="P14" style:parent-style-name="Bezodstępów" style:list-style-name="LFO1" style:family="paragraph"/>
    <style:style style:name="P15" style:parent-style-name="Bezodstępów" style:list-style-name="LFO1" style:family="paragraph"/>
    <style:style style:name="P16" style:parent-style-name="Bezodstępów" style:family="paragraph">
      <style:paragraph-properties fo:margin-left="0.5in">
        <style:tab-stops/>
      </style:paragraph-properties>
    </style:style>
    <style:style style:name="P17" style:parent-style-name="Bezodstępów" style:family="paragraph">
      <style:paragraph-properties fo:margin-left="0.5in">
        <style:tab-stops/>
      </style:paragraph-properties>
      <style:text-properties fo:font-weight="bold" style:font-weight-asian="bold"/>
    </style:style>
    <style:style style:name="P18" style:parent-style-name="Bezodstępów" style:family="paragraph">
      <style:paragraph-properties fo:margin-left="0.5in">
        <style:tab-stops/>
      </style:paragraph-properties>
    </style:style>
  </office:automatic-styles>
  <office:body>
    <office:text text:use-soft-page-breaks="true">
      <text:p text:style-name="P1">Deklaracja dostępności</text:p>
      <text:p text:style-name="P2"/>
      <text:p text:style-name="Bezodstępów">Przedszkole nr 99 w Warszawie zobowiązuje się zapewnić dostępność swojej strony internetowej zgodnie z przepisami ustawy z dnia 4 kwietnia 2019 r. o dostępności cyfrowej stron internetowych i aplikacji<text:s/>mobilnych podmiotów publicznych. Oświadczenie w sprawie dostępności ma zastosowanie <text:s/>do strony internetowej<text:s/><text:a xlink:href="http://www.przedszkole99.waw.pl" office:target-frame-name="_top" xlink:show="replace"><text:span text:style-name="Hiperłącze">przedszkole99.waw.pl</text:span></text:a></text:p>
      <text:p text:style-name="Bezodstępów">Data publikacji strony internetowej: 2018.05.18</text:p>
      <text:p text:style-name="Bezodstępów">Data ostatniej istotnej aktualizacji: 2021.02.16</text:p>
      <text:p text:style-name="Bezodstępów"/>
      <text:p text:style-name="P3">Status pod względem zgodności z ustawą</text:p>
      <text:p text:style-name="Bezodstępów">Strona internetowa jest częściowo zgodna z ustawą z dnia 4 kwietnia 2019 r. o dostępności cyfrowej stron internetowych i aplikacji mobilnych podmiotów publicznych z powodu niezgodności lub wyłączeń wymienionych poniżej:</text:p>
      <text:p text:style-name="Bezodstępów">- niektóre pliki są w formie skanów (na przykład dyplomy, podziękowania). Pracujemy nad ich <text:s text:c="2"/>dostosowaniem do odbioru osób niedowidzących/niewidomych.</text:p>
      <text:p text:style-name="Bezodstępów">- niektóre zdjęcia są bez opisu słownego. Pracujemy nad ich dostosowaniem do odbioru osób niedowidzących/niewidomych.</text:p>
      <text:p text:style-name="Bezodstępów"/>
      <text:p text:style-name="P4">Data sporządzenia Deklaracji i metoda oceny dostępności cyfrowej</text:p>
      <text:p text:style-name="Bezodstępów">Oświadczenie sporządzono dnia 2021.02.18</text:p>
      <text:p text:style-name="Bezodstępów">Oświadczenie zostało ostatnio poddane przeglądowi w dniu 2024.07.10</text:p>
      <text:p text:style-name="Bezodstępów"/>
      <text:p text:style-name="Bezodstępów">Deklarację sporządzono na podstawie samooceny przeprowadzonej przez podmiot publiczny.</text:p>
      <text:p text:style-name="Bezodstępów"/>
      <text:p text:style-name="P5">Skróty klawiaturowe</text:p>
      <text:p text:style-name="Bezodstępów">Na stronie internetowej można używać standardowych skrótów klawiaturowych przeglądarki.</text:p>
      <text:p text:style-name="Bezodstępów"/>
      <text:p text:style-name="P6">Informacje zwrotne i dane kontaktowe</text:p>
      <text:p text:style-name="P7">W przypadku<text:s/>problemów z dostępnością strony internetowej prosimy o kontakt:</text:p>
      <text:p text:style-name="Bezodstępów">Osoba kontaktowa - Ewa Jakowlew<text:s/></text:p>
      <text:p text:style-name="Bezodstępów">Adres e-mail<text:s/><text:a xlink:href="mailto:ejakowlew@eduwarszawa.pl" office:target-frame-name="_top" xlink:show="replace"><text:span text:style-name="Hiperłącze">ejakowlew@eduwarszawa.pl</text:span></text:a></text:p>
      <text:p text:style-name="Bezodstępów">Numer telefonu - 228222332</text:p>
      <text:p text:style-name="Bezodstępów">Adres do korespondencji – Przedszkole Nr 99, ul. Siewierska 3, 02-360 Warszawa</text:p>
      <text:p text:style-name="Bezodstępów"/>
      <text:p text:style-name="P8">Informacje na temat procedury wnioskowo-skargowej</text:p>
      <text:p text:style-name="Bezodstępów">Każdy ma prawo do wystąpienia z żądaniem zapewnienia dostępności cyfrowej strony internetowej, aplikacji mobilnej lub jakiegoś ich<text:s/>elementu. Można także zażądać udostępnienia informacji za pomocą alternatywnego sposobu dostępu, na przykład przez odczytanie niedostępnego cyfrowo dokumentu, opisanie zawartości filmu bez audiodeskrypcji itp.<text:s/></text:p>
      <text:p text:style-name="Bezodstępów">Żądanie powinno zawierać dane osoby zgłaszającej żądanie, wskazanie, o którą stronę internetową lub aplikację mobilną chodzi oraz sposób kontaktu. Jeżeli osoba żądająca zgłasza potrzebę otrzymania informacji za pomocą alternatywnego sposobu dostępu, powinna także określić dogodny dla niej sposób przedstawienia tej informacji. Podmiot publiczny powinien zrealizować żądanie niezwłocznie, nie później niż w ciągu 7 dni od dnia wystąpienia z żądaniem. Jeżeli dotrzymanie tego terminu nie jest możliwe, podmiot publiczny niezwłocznie informuje o tym wnoszącego żądanie, kiedy realizacja żądania będzie możliwa, przy czym termin ten nie może być dłuższy niż 2 miesiące od dnia wystąpienia z żądaniem. Jeżeli zapewnienie dostępności cyfrowej nie jest możliwe, podmiot publiczny może zaproponować alternatywny sposób dostępu do informacji. W przypadku, gdy podmiot publiczny odmówi realizacji żądania zapewnienia dostępności lub alternatywnego sposobu dostępu do informacji, wnoszący żądanie może złożyć skargę w sprawie zapewnienia dostępności cyfrowej strony internetowej, aplikacji mobilnej lub elementu strony internetowej lub aplikacji mobilnej. Po wyczerpaniu wskazanej wyżej procedury można także złożyć wniosek do Rzecznika Praw Obywatelskich.<text:s/></text:p>
      <text:p text:style-name="Bezodstępów"/>
      <text:p text:style-name="P9">Dostępność architektoniczna</text:p>
      <text:list text:style-name="LFO1" text:continue-numbering="true">
        <text:list-item>
          <text:p text:style-name="P10">Wejście do budynku nie jest dostosowane dla osób z niepełnosprawnością. Przed wejściem głównym są sześciostopniowe <text:s/>schody. Po drugiej stronie schodów usytuowany jest podjazd dla wózków/nie spełnia norm podjazdów dla osób niepełnosprawnych/. Brak platform, pochylni, szerokie drzwi zewnętrzne i wewnętrzne.</text:p>
        </text:list-item>
        <text:list-item>
          <text:p text:style-name="P11">Budynek jest parterowy w bloku mieszkalnym. Korytarze wewnętrzne, sale dydaktyczne są położone na jednym poziomie bez progów/stopni.</text:p>
        </text:list-item>
        <text:list-item>
          <text:p text:style-name="P12">Posiadamy pętlę indukcyjną do komunikacji z osobami głuchoniemymi.<text:s/></text:p>
        </text:list-item>
        <text:list-item>
          <text:p text:style-name="P13">Istnieje możliwość skorzystania z tłumacza polskiego języka migowego online po wcześniejszym umówieniu się mailowym lub telefonicznym.</text:p>
        </text:list-item>
        <text:list-item>
          <text:p text:style-name="P14">Do przedszkola można wejść z psem asystującym pod warunkiem wyposażenia psa asystującego w smycz i kaganiec oraz posiadanie przez osobę z niepełnosprawnością certyfikatu potwierdzającego status psa asystującego i zaświadczenia o wymaganych szczepieniach weterynaryjnych.</text:p>
        </text:list-item>
        <text:list-item>
          <text:p text:style-name="P15">W pobliżu przedszkola brak wyznaczonych miejsc postojowych dla osób niepełnosprawnych.</text:p>
        </text:list-item>
      </text:list>
      <text:p text:style-name="P16"/>
      <text:p text:style-name="P17">Aplikacje mobilne</text:p>
      <text:p text:style-name="P18">Przedszkole nie posiada aplikacji mobilnych.</text:p>
      <text:p text:style-name="Bezodstępów"/>
      <text:p text:style-name="Bezodstępów"/>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Bezodstępów" style:display-name="Bez odstępów" style:family="paragraph">
      <style:paragraph-properties fo:margin-bottom="0in" fo:line-height="100%"/>
      <style:text-properties fo:hyphenate="false"/>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ierownikP99</meta:initial-creator>
    <dc:creator>Ewa Jakowlew</dc:creator>
    <meta:creation-date>2021-02-18T10:55:00Z</meta:creation-date>
    <dc:date>2024-07-10T14:08:00Z</dc:date>
    <meta:print-date>2021-02-18T09:00:00Z</meta:print-date>
    <meta:template xlink:href="Normal" xlink:type="simple"/>
    <meta:editing-cycles>6</meta:editing-cycles>
    <meta:editing-duration>PT5460S</meta:editing-duration>
    <meta:document-statistic meta:page-count="1" meta:paragraph-count="8" meta:word-count="640" meta:character-count="4475" meta:row-count="32" meta:non-whitespace-character-count="3843"/>
  </office:meta>
</office:document-meta>
</file>